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5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SETTEMBRE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Presidente Paolo Gentiloni</text:p>
          </table:table-cell>
          <table:table-cell office:value-type="string" table:style-name="ce4">
            <text:p>ITALIA</text:p>
          </table:table-cell>
          <table:table-cell office:value-type="float" office:value="7" table:style-name="ce6">
            <text:p>7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currency" office:value="6230.6" table:style-name="ce3">
            <text:p><text:s/>€ 6.230,60<text:s/></text:p>
          </table:table-cell>
          <table:table-cell office:value-type="currency" office:value="11076.26" table:style-name="ce3">
            <text:p><text:s/>€ 11.076,26<text:s/></text:p>
          </table:table-cell>
          <table:table-cell office:value-type="currency" office:value="184.55" table:style-name="ce3">
            <text:p><text:s/>€ 184,55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5" table:style-name="ce6">
            <text:p>5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currency" office:value="38013.949999999997" table:style-name="ce3">
            <text:p><text:s/>€ 38.013,95<text:s/></text:p>
          </table:table-cell>
          <table:table-cell office:value-type="currency" office:value="10559.06" table:style-name="ce3">
            <text:p><text:s/>€ 10.559,06<text:s/></text:p>
          </table:table-cell>
          <table:table-cell office:value-type="currency" office:value="9986.27" table:style-name="ce14">
            <text:p><text:s/>€ 9.986,27<text:s/>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float" office:value="12" table:formula="msoxl:=SUM(C7:C8)" table:style-name="ce6">
            <text:p>12</text:p>
          </table:table-cell>
          <table:table-cell office:value-type="float" office:value="252" table:formula="msoxl:=SUM(D7:D8)" table:style-name="ce5">
            <text:p>252</text:p>
          </table:table-cell>
          <table:table-cell office:value-type="float" office:value="0" table:formula="msoxl:=SUM(E7:E8)" table:style-name="ce6">
            <text:p>0</text:p>
          </table:table-cell>
          <table:table-cell office:value-type="currency" office:value="44244.549999999996" table:formula="msoxl:=SUM(F7:F8)" table:style-name="ce3">
            <text:p><text:s/>€ 44.244,55<text:s/></text:p>
          </table:table-cell>
          <table:table-cell office:value-type="currency" office:value="21635.32" table:formula="msoxl:=SUM(G7:G8)" table:style-name="ce3">
            <text:p><text:s/>€ 21.635,32<text:s/></text:p>
          </table:table-cell>
          <table:table-cell office:value-type="currency" office:value="10170.82" table:formula="msoxl:=SUM(H7:H8)" table:style-name="ce3">
            <text:p><text:s/>€ 10.170,82<text:s/>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0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8-02-21T15:40:08Z</dc:date>
    <meta:print-date>2018-01-24T15:49:42Z</meta:print-date>
  </office:meta>
</office:document-meta>
</file>